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Calibri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color="#00000a"/>
    </style:style>
    <style:style style:name="P2" style:family="paragraph" style:parent-style-name="Default">
      <style:text-properties fo:color="#00000a" fo:font-size="11.5pt" style:font-size-asian="11.5pt" style:font-size-complex="11.5pt"/>
    </style:style>
    <style:style style:name="P3" style:family="paragraph" style:parent-style-name="Default">
      <style:text-properties fo:color="#00000a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4" style:family="paragraph" style:parent-style-name="Default">
      <style:text-properties fo:color="#00000a"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margin-left="6.244cm" fo:margin-right="0cm" fo:text-indent="1.249cm" style:auto-text-indent="false"/>
    </style:style>
    <style:style style:name="P7" style:family="paragraph" style:parent-style-name="Default">
      <style:paragraph-properties fo:margin-left="7.493cm" fo:margin-right="0cm" fo:text-indent="1.249cm" style:auto-text-indent="false"/>
    </style:style>
    <style:style style:name="P8" style:family="paragraph" style:parent-style-name="Default" style:master-page-name="Standard">
      <style:paragraph-properties style:page-number="auto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color="#00000a"/>
    </style:style>
    <style:style style:name="T3" style:family="text">
      <style:text-properties fo:color="#00000a" fo:font-size="11.5pt" style:font-size-asian="11.5pt" style:font-size-complex="11.5pt"/>
    </style:style>
    <style:style style:name="T4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color="#00000a" fo:font-size="16pt" style:font-size-asian="16pt" style:font-size-complex="11.5pt"/>
    </style:style>
    <style:style style:name="T6" style:family="text">
      <style:text-properties fo:color="#00000a" fo:font-size="16pt" fo:font-style="italic" fo:font-weight="bold" style:font-size-asian="16pt" style:font-style-asian="italic" style:font-weight-asian="bold" style:font-size-complex="11.5pt" style:font-style-complex="italic" style:font-weight-complex="bold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/><text:span text:style-name="T1">Załącznik nr 2 do przetargu w postępowaniu nr 1/2024</text:span></text:p>
      <text:p text:style-name="P1"/>
      <text:p text:style-name="P7"><text:span text:style-name="T2"><text:s/></text:span><text:span text:style-name="T3">…………………. dnia …………. 2024r. </text:span></text:p>
      <text:p text:style-name="P2"/>
      <text:p text:style-name="P2"/>
      <text:p text:style-name="Default"><text:span text:style-name="T3">............................................................ </text:span></text:p>
      <text:p text:style-name="Default"><text:span text:style-name="T3">(Nazwa i adres Wykonawcy) </text:span></text:p>
      <text:p text:style-name="P3"/>
      <text:p text:style-name="P5"><text:span text:style-name="T6">OFERTA CENOWA</text:span><text:bookmark text:name="_GoBack"/></text:p>
      <text:p text:style-name="P2"/>
      <text:p text:style-name="Default"><text:span text:style-name="T3">Nawiązując do zaproszenia złożenia oferty w postępowaniu na roboty budowlane w ramach zadania: </text:span></text:p>
      <text:p text:style-name="Default"><text:span text:style-name="T4">„</text:span><text:span text:style-name="T8">Przebudowa i remont budynku do nieodpłatnego przechowywania i redystrybucji żywności na cele społeczne </text:span><text:span text:style-name="T4">.” </text:span></text:p>
      <text:p text:style-name="P2"/>
      <text:p text:style-name="Default"><text:span text:style-name="T3">zgodnie z wymaganiami określonymi w szczegółowym opisie zamówienia dla tego przetargu składamy niniejszą ofertę: </text:span></text:p>
      <text:p text:style-name="Default"><text:span text:style-name="T3">Cena netto: ............................................................................................................. złotych </text:span></text:p>
      <text:p text:style-name="Default"><text:span text:style-name="T3">podatek VAT (…%) ...................................................................................... złotych</text:span></text:p>
      <text:p text:style-name="Default"><text:span text:style-name="T4">Cena brutto: </text:span><text:span text:style-name="T3">.................................................................................</text:span><text:span text:style-name="T4">.... złotych (w tym VAT) </text:span></text:p>
      <text:p text:style-name="P4"/>
      <text:p text:style-name="Default"><text:span text:style-name="T4">Dane Wykonawcy: </text:span></text:p>
      <text:p text:style-name="Default"><text:span text:style-name="T3">…………………………………………………………………………………………………………………………………………………………………………………………………… </text:span></text:p>
      <text:p text:style-name="Default"><text:span text:style-name="T3">Imię Nazwisko osoby (osób) upoważnionych do podpisania umowy: </text:span></text:p>
      <text:p text:style-name="Default"><text:span text:style-name="T3">………………………………………………………… </text:span></text:p>
      <text:p text:style-name="Default"><text:span text:style-name="T3">………………………………………………………… </text:span></text:p>
      <text:p text:style-name="Default"><text:span text:style-name="T3">Numer telefonu:.…/ ………………………… </text:span></text:p>
      <text:p text:style-name="Default"><text:span text:style-name="T3">Numer REGON:.................................................. </text:span></text:p>
      <text:p text:style-name="Default"><text:span text:style-name="T3">Numer NIP: .................................................... </text:span></text:p>
      <text:p text:style-name="Default"><text:span text:style-name="T3">Adres kontaktowy email: ………………………………………………………………………. </text:span></text:p>
      <text:p text:style-name="P2"/>
      <text:p text:style-name="P2"/>
      <text:p text:style-name="Default"><text:span text:style-name="T3">1. Warunki płatności będą zgodne z wzorem umowy będącym załącznikiem do Warunków Przetargu. </text:span></text:p>
      <text:p text:style-name="P2"/>
      <text:p text:style-name="Default"><text:span text:style-name="T3">2. Oświadczamy, że zapoznaliśmy się z dokumentacją niniejszego postępowania, w tym z Warunkami Przetargu oraz wzorem umowy i uzyskaliśmy wszelkie informacje niezbędne do przygotowania niniejszej oferty. Przedstawione w Warunkach Przetargu warunki zawarcia umowy oraz wzór umowy zostały przez nas zaakceptowane. </text:span></text:p>
      <text:p text:style-name="P2"/>
      <text:p text:style-name="Default"><text:span text:style-name="T3">3. Oświadczamy, że uważamy się za związanych niniejszą ofertą przez czas wskazany w Warunkach Przetargu </text:span></text:p>
      <text:p text:style-name="P2"/>
      <text:p text:style-name="Default"><text:span text:style-name="T3">4. Następujące części zamówienia zamierzamy zlecić podwykonawcom (część zamówienia/ zakres): </text:span></text:p>
      <text:p text:style-name="Default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"/>
      <text:p text:style-name="Default"><text:span text:style-name="T3">5. W przypadku uznania niniejszej oferty za ofertę najkorzystniejszą zobowiązujemy się do zawarcia umowy w miejscu i terminie wskazanym przez Zamawiającego, a przed zawarciem umowy wniesienia zabezpieczenia należytego wykonania umowy. </text:span></text:p>
      <text:p text:style-name="P2"/>
      <text:p text:style-name="Default"><text:span text:style-name="T3">6. Oświadczamy, że oferowana usługa będąca przedmiotem zamówienia odpowiada wymaganiom określonym w Warunkach Przetargu oraz w załącznikach. </text:span></text:p>
      <text:p text:style-name="P2"/>
      <text:p text:style-name="Default"><text:span text:style-name="T3">7. Oświadczamy, że zobowiązujemy się, w przypadku wyboru naszej oferty, do zawarcia umowy na warunkach, w miejscu i terminie określonym przez Zamawiającego; </text:span></text:p>
      <text:p text:style-name="P2"/>
      <text:p text:style-name="Default"><text:span text:style-name="T3">8. Oświadczamy, że jesteśmy (jestem) upoważnieni do reprezentowania Wykonawcy; </text:span></text:p>
      <text:p text:style-name="P2"/>
      <text:p text:style-name="Default"><text:span text:style-name="T3">9. Oświadczamy, że w okresie rękojmi i gwarancji będziemy przystępować do usuwania usterek w ciągu 7 dni roboczych od zgłoszenia usterki. </text:span></text:p>
      <text:p text:style-name="P2"/>
      <text:p text:style-name="Default"><text:span text:style-name="T3">10. Oświadczamy, że wszystkie kartki naszej oferty łącznie ze wszystkimi załącznikami są ponumerowane i cała oferta składa się z ............. kartek; </text:span></text:p>
      <text:p text:style-name="P2"/>
      <text:p text:style-name="Default"><text:span text:style-name="T3">11. Załącznikami do niniejszej oferty są: </text:span></text:p>
      <text:p text:style-name="Default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……………………………………… </text:span></text:p>
      <text:p text:style-name="P2"/>
      <text:p text:style-name="P2"/>
      <text:p text:style-name="P2"/>
      <text:p text:style-name="P2"/>
      <text:p text:style-name="P2"/>
      <text:p text:style-name="Default"><text:span text:style-name="T3">……………………………………………… </text:span></text:p>
      <text:p text:style-name="Default"><text:span text:style-name="T3">(data i podpis osoby uprawnionej do reprezentacji) </text:span></text:p>
      <text:p text:style-name="Standard"><text:span text:style-name="T7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Calibri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 Kudłacik</meta:initial-creator>
    <dc:creator>m w</dc:creator>
    <meta:editing-cycles>6</meta:editing-cycles>
    <meta:creation-date>2023-04-25T09:45:00</meta:creation-date>
    <dc:date>2024-02-13T10:26:13.63</dc:date>
    <meta:editing-duration>PT10S</meta:editing-duration>
    <meta:generator>OpenOffice/4.1.13$Win32 OpenOffice.org_project/4113m1$Build-9810</meta:generator>
    <meta:document-statistic meta:table-count="0" meta:image-count="0" meta:object-count="0" meta:page-count="2" meta:paragraph-count="37" meta:word-count="322" meta:character-count="36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