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00000a"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fo:color="#00000a" fo:font-size="11.5pt" style:font-size-asian="11.5pt" style:font-size-complex="11.5pt"/>
    </style:style>
    <style:style style:name="P4" style:family="paragraph" style:parent-style-name="Default">
      <style:text-properties fo:color="#00000a"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end" style:justify-single-word="false"/>
      <style:text-properties fo:color="#00000a" fo:font-size="9.5pt" style:font-size-asian="9.5pt" style:font-size-complex="9.5pt"/>
    </style:style>
    <style:style style:name="P6" style:family="paragraph" style:parent-style-name="Default" style:master-page-name="Standard">
      <style:paragraph-properties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size="11.5pt" style:font-size-asian="11.5pt" style:font-size-complex="11.5pt"/>
    </style:style>
    <style:style style:name="T3" style:family="text">
      <style:text-properties fo:color="#00000a" fo:font-size="11.5pt" fo:font-style="italic" style:font-size-asian="11.5pt" style:font-style-asian="italic" style:font-size-complex="11.5pt" style:font-style-complex="italic"/>
    </style:style>
    <style:style style:name="T4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a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3">………………………… </text:span><text:bookmark text:name="_GoBack"/></text:p>
      <text:p text:style-name="Default"><text:span text:style-name="T2">……………………... </text:span></text:p>
      <text:p text:style-name="Default"><text:span text:style-name="T2">……………………… </text:span></text:p>
      <text:p text:style-name="Default"><text:span text:style-name="T3">(Wykonawca) </text:span></text:p>
      <text:p text:style-name="P1"><text:span text:style-name="T4">Oświadczenie</text:span></text:p>
      <text:p text:style-name="P1"><text:span text:style-name="T4">o spełnianiu warunków udziału</text:span></text:p>
      <text:p text:style-name="P1"><text:span text:style-name="T4">w przetargu nr 1/2024</text:span></text:p>
      <text:p text:style-name="P3"/>
      <text:p text:style-name="Default"><text:span text:style-name="T2">Pod nazwą: </text:span><text:span text:style-name="T4">„</text:span><text:span text:style-name="T8">Przebudowa i remont budynku do nieodpłatnego przechowywania i redystrybucji żywności na cele społeczne</text:span><text:span text:style-name="T4">” </text:span></text:p>
      <text:p text:style-name="Default"><text:span text:style-name="T4"><text:s/></text:span></text:p>
      <text:p text:style-name="Default"><text:span text:style-name="T2">Przystępując do przetargu </text:span><text:span text:style-name="T4">prowadzonego w trybie art. 70</text:span><text:span text:style-name="T5">1 </text:span><text:span text:style-name="T4">– 70</text:span><text:span text:style-name="T5">5 </text:span><text:span text:style-name="T4">kodeksu cywilnego </text:span><text:span text:style-name="T2">ja, niżej podpisany, reprezentując firmę, której nazwa jest wskazana w nagłówku, jako upoważniony na piśmie lub wpisany w odpowiednich dokumentach rejestrowych, w imieniu reprezentowanej przeze mnie firmy oświadczam, że </text:span></text:p>
      <text:p text:style-name="Default"><text:span text:style-name="T2">1) spełniamy warunki ubiegania się o zamówienie, tj. personel Wykonawcy lub podwykonawców zaangażowanych przez Wykonawcę spełnia następujące warunki: </text:span></text:p>
      <text:p text:style-name="Default"><text:span text:style-name="T2">a) posiadam/y uprawnienia do wykonywania określonej działalności lub czynności, jeżeli ustawy nakładają obowiązek posiadania takich uprawnień; </text:span></text:p>
      <text:p text:style-name="Default"><text:span text:style-name="T2">b) posiadam/y niezbędną wiedzę i doświadczenie oraz potencjał techniczny, a także dysponuję/my osobami zdolnymi do wykonania zamówienia; </text:span></text:p>
      <text:p text:style-name="Default"><text:span text:style-name="T2">c) znajduję/my się w sytuacji ekonomicznej i finansowej zapewniającej wykonanie zamówienia; </text:span></text:p>
      <text:p text:style-name="Default"><text:span text:style-name="T2">2) nie zalegam/y z opłacaniem podatków lub uzyskałem/liśmy przewidziane prawem zwolnienie, odroczenie lub rozłożenie na raty zaległych płatności lub wstrzymanie w całości wykonania decyzji właściwego organu </text:span></text:p>
      <text:p text:style-name="Default"><text:span text:style-name="T2">3) nie zalegam/y z opłacaniem składek lub uzyskałem/liśmy przewidziane prawem zwolnienie, odroczenie lub rozłożenie na raty zaległych płatności lub wstrzymanie w całości wykonania decyzji właściwego organu. </text:span></text:p>
      <text:p text:style-name="Default"><text:span text:style-name="T2">4) nie znajduję się w stanie upadłości lub likwidacji a należne składki są regulowane na bieżąco </text:span></text:p>
      <text:p text:style-name="Default"><text:span text:style-name="T2">5) zapoznałem/zapoznaliśmy się z warunkami przetargu i projektem umowy na wykonanie robót budowlanych w ramach zadania</text:span><text:span text:style-name="T4"> </text:span><text:span text:style-name="T2">i przyjmuję/my te dokumenty bez zastrzeżeń.</text:span></text:p>
      <text:p text:style-name="Default"><text:span text:style-name="T2"/></text:p>
      <text:p text:style-name="Default"><text:span text:style-name="T2">…………….……. </text:span><text:span text:style-name="T3">(miejscowość), </text:span><text:span text:style-name="T2">dnia ………….……. r. </text:span></text:p>
      <text:p text:style-name="P2"/>
      <text:p text:style-name="P2"/>
      <text:p text:style-name="P2"/>
      <text:p text:style-name="P2"/>
      <text:p text:style-name="P2"/>
      <text:p text:style-name="Default"><text:span text:style-name="T2">……………………………… </text:span></text:p>
      <text:p text:style-name="Default"><text:span text:style-name="T2">Podpis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Default"><text:soft-page-break/><text:span text:style-name="T4">INFORMACJA W ZWIĄZKU Z POLEGANIEM NA ZASOBACH INNYCH PODMIOTÓW: </text:span></text:p>
      <text:p text:style-name="P2"/>
      <text:p text:style-name="Default"><text:span text:style-name="T2">Oświadczam, że w celu wykazania spełniania warunków udziału w postępowaniu, określonych przez Zamawiającego w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Default"><text:span text:style-name="T3">(wskazać dokument i właściwą jednostkę redakcyjną dokumentu, w której określono warunki udziału w postępowaniu), </text:span></text:p>
      <text:p text:style-name="Default"><text:span text:style-name="T2">polegam na zasobach następującego/ych podmiotu/ów: </text:span></text:p>
      <text:p text:style-name="Default"><text:span text:style-name="T2">………………………………………………………………………………………………… </text:span></text:p>
      <text:p text:style-name="Default"><text:span text:style-name="T2">………………………………………………………………………………………………… </text:span></text:p>
      <text:p text:style-name="Default"><text:span text:style-name="T2">………………………………………………………………………………………………… </text:span></text:p>
      <text:p text:style-name="Default"><text:span text:style-name="T2">w następującym zakresie: ……………………………………………………………………………….………………… </text:span></text:p>
      <text:p text:style-name="Default"><text:span text:style-name="T2">………………………………………………………………………………………………… </text:span></text:p>
      <text:p text:style-name="Default"><text:span text:style-name="T2">………………………………………………………………………………………………… </text:span></text:p>
      <text:p text:style-name="Default"><text:span text:style-name="T2">………………………………………………………………………………………………… </text:span></text:p>
      <text:p text:style-name="Default"><text:span text:style-name="T2">(wskazać podmiot i określić odpowiedni zakres dla wskazanego podmiotu). </text:span></text:p>
      <text:p text:style-name="P2"/>
      <text:p text:style-name="P2"/>
      <text:p text:style-name="Default"><text:span text:style-name="T2">…………….……. </text:span><text:span text:style-name="T3">(miejscowość), </text:span><text:span text:style-name="T2">dnia ………….……. r. </text:span></text:p>
      <text:p text:style-name="P2"/>
      <text:p text:style-name="P2"/>
      <text:p text:style-name="Default"><text:span text:style-name="T2">………………………………………… </text:span></text:p>
      <text:p text:style-name="Default"><text:span text:style-name="T2">(podpis) </text:span></text:p>
      <text:p text:style-name="P4"/>
      <text:p text:style-name="P4"/>
      <text:p text:style-name="Default"><text:span text:style-name="T4">OŚWIADCZENIE DOTYCZĄCE PODANYCH INFORMACJI: </text:span></text:p>
      <text:p text:style-name="Default"><text:span text:style-name="T2">Oświadczam, że wszystkie informacje podane w powyższych oświadczeniach są aktualne i zgodne z prawdą oraz zostały przedstawione z pełną świadomością konsekwencji wprowadzenia zamawiającego w błąd przy przedstawianiu informacji. </text:span></text:p>
      <text:p text:style-name="P2"/>
      <text:p text:style-name="P2"/>
      <text:p text:style-name="Default"><text:span text:style-name="T2">…………….……. </text:span><text:span text:style-name="T3">(miejscowość), </text:span><text:span text:style-name="T2">dnia ………….……. r. </text:span></text:p>
      <text:p text:style-name="P2"/>
      <text:p text:style-name="P2"/>
      <text:p text:style-name="P2"/>
      <text:p text:style-name="Default"><text:span text:style-name="T2">………………………………………… </text:span></text:p>
      <text:p text:style-name="Standard"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.5pt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 do przetargu w postępowaniu nr 1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Kudłacik</meta:initial-creator>
    <dc:creator>m w</dc:creator>
    <meta:editing-cycles>3</meta:editing-cycles>
    <meta:creation-date>2023-04-25T10:28:00</meta:creation-date>
    <dc:date>2024-02-13T10:29:06.52</dc:date>
    <meta:editing-duration>PT6S</meta:editing-duration>
    <meta:generator>OpenOffice/4.1.13$Win32 OpenOffice.org_project/4113m1$Build-9810</meta:generator>
    <meta:document-statistic meta:table-count="0" meta:image-count="0" meta:object-count="0" meta:page-count="2" meta:paragraph-count="42" meta:word-count="349" meta:character-count="3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