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Calibri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text-properties fo:color="#00000a" fo:font-size="12.5pt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P3" style:family="paragraph" style:parent-style-name="Default">
      <style:text-properties fo:color="#00000a" fo:font-size="11pt" fo:font-weight="bold" style:font-size-asian="11pt" style:font-weight-asian="bold" style:font-size-complex="11pt" style:font-weight-complex="bold"/>
    </style:style>
    <style:style style:name="P4" style:family="paragraph" style:parent-style-name="Default">
      <style:text-properties fo:color="#00000a" fo:font-size="11pt" fo:font-style="italic" style:font-size-asian="11pt" style:font-style-asian="italic" style:font-size-complex="11pt" style:font-style-complex="italic"/>
    </style:style>
    <style:style style:name="P5" style:family="paragraph" style:parent-style-name="Default">
      <style:text-properties fo:color="#00000a" fo:font-size="11.5pt" style:font-size-asian="11.5pt" style:font-size-complex="11.5pt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 style:master-page-name="Standard">
      <style:paragraph-properties style:page-number="auto"/>
    </style:style>
    <style:style style:name="T1" style:family="text">
      <style:text-properties fo:color="#00000a"/>
    </style:style>
    <style:style style:name="T2" style:family="text">
      <style:text-properties fo:color="#00000a" fo:font-size="11pt" style:font-size-asian="11pt" style:font-size-complex="11pt"/>
    </style:style>
    <style:style style:name="T3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a" fo:font-size="11pt" fo:font-weight="bold" fo:background-color="#ffff00" style:font-size-asian="11pt" style:font-weight-asian="bold" style:font-size-complex="11pt" style:font-weight-complex="bold"/>
    </style:style>
    <style:style style:name="T5" style:family="text">
      <style:text-properties fo:color="#00000a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a" fo:font-size="12.5pt" style:font-size-asian="12.5pt" style:font-size-complex="12.5pt"/>
    </style:style>
    <style:style style:name="T7" style:family="text">
      <style:text-properties fo:color="#00000a" fo:font-size="12.5pt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T8" style:family="text">
      <style:text-properties fo:color="#00000a" fo:font-size="11.5pt" style:font-size-asian="11.5pt" style:font-size-complex="11.5pt"/>
    </style:style>
    <style:style style:name="T9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9.5pt" style:font-size-asian="9.5pt" style:font-size-complex="9.5pt"/>
    </style:style>
    <style:style style:name="T12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Default"><text:s/></text:p>
      <text:p text:style-name="P1"><text:span text:style-name="T1"><text:s/></text:span><text:span text:style-name="T2">……………………. , dnia ………………………. </text:span></text:p>
      <text:p text:style-name="P2"/>
      <text:p text:style-name="P2"/>
      <text:p text:style-name="Default"><text:span text:style-name="T7">…………………………………………….. </text:span></text:p>
      <text:p text:style-name="Default"><text:span text:style-name="T7">…………………………………………….. </text:span></text:p>
      <text:p text:style-name="Default"><text:span text:style-name="T6">(Wykonawca) </text:span></text:p>
      <text:p text:style-name="P3"/>
      <text:p text:style-name="P6"><text:span text:style-name="T3">OŚWIADCZENIE</text:span></text:p>
      <text:p text:style-name="P6"><text:span text:style-name="T3">o braku powiązań z Zamawiającym</text:span></text:p>
      <text:p text:style-name="P6"><text:span text:style-name="T3">w postępowaniu Nr 1/2024</text:span></text:p>
      <text:p text:style-name="Default"><text:span text:style-name="T9">pod tytułem: „</text:span><text:span text:style-name="T12">Przebudowa i remont budynku do nieodpłatnego przechowywania i redystrybucji żywności na cele społeczne</text:span><text:span text:style-name="T9">”</text:span></text:p>
      <text:p text:style-name="P5"/>
      <text:p text:style-name="Default"><text:span text:style-name="T2">Przystępując do postępowania </text:span><text:span text:style-name="T3">prowadzonego w trybie przetargu cywilnego </text:span></text:p>
      <text:p text:style-name="Default"><text:span text:style-name="T2">ja, niżej podpisany, reprezentując firmę, której nazwa jest wskazana w nagłówku, jako upoważniony na piśmie lub wpisany w odpowiednich dokumentach rejestrowych, w imieniu reprezentowanej przeze mnie firmy oświadczam, że </text:span><text:span text:style-name="T3">nie jestem powiązany osobowo lub kapitałowo z Zamawiającym. </text:span></text:p>
      <text:p text:style-name="Default"><text:span text:style-name="T8">Przez powiązania osobowe lub kapitałowe rozumie się wzajemne powiązania między podmiotem ubiegającym się o przyznanie pomocy lub pomocy technicznej lub beneficjentem, lub osobami upoważnionymi do zaciągania zobowiązań w ich imieniu, lub osobami wykonującymi w ich imieniu czynności związane z przygotowaniem i przeprowadzeniem postępowania w sprawie wyboru wykonawcy a wykonawcą, polegające na: </text:span></text:p>
      <text:p text:style-name="Default"><text:span text:style-name="T8">1) uczestniczeniu jako wspólnik w spółce cywilnej lub osobowej; </text:span></text:p>
      <text:p text:style-name="Default"><text:span text:style-name="T8">2) posiadaniu co najmniej 10% udziałów lub akcji spółki kapitałowej; </text:span></text:p>
      <text:p text:style-name="Default"><text:span text:style-name="T8">3) pełnieniu funkcji członka organu nadzorczego lub zarządzającego, prokurenta lub pełnomocnika; </text:span></text:p>
      <text:p text:style-name="Default"><text:span text:style-name="T8">4) pozostawaniu w związku małżeńskim, w stosunku pokrewieństwa lub powinowactwa w linii prostej, pokrewieństwa drugiego stopnia lub powinowactwa drugiego stopnia w linii bocznej lub w stosunku przysposobienia, opieki lub kurateli; </text:span></text:p>
      <text:p text:style-name="Default"><text:span text:style-name="T8">5) pozostawaniu z wykonawcą w takim stosunku prawnym lub faktycznym, że może to budzić uzasadnione wątpliwości co do bezstronności tych osób. </text:span></text:p>
      <text:p text:style-name="P4"/>
      <text:p text:style-name="P4"/>
      <text:p text:style-name="P4"/>
      <text:p text:style-name="Default"><text:span text:style-name="T5">…………………………………………………………. </text:span></text:p>
      <text:p text:style-name="Standard"><text:span text:style-name="T10">Podpis wraz z pieczątką firmy/instytucj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Calibri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Default">
      <style:paragraph-properties fo:text-align="end" style:justify-single-word="false"/>
    </style:style>
    <style:style style:name="MT1" style:family="text">
      <style:text-properties fo:font-size="9.5pt" style:font-size-asian="9.5pt" style:font-size-complex="9.5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4 do przetargu w postępowaniu nr 1/2024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a Kudłacik</meta:initial-creator>
    <dc:creator>m w</dc:creator>
    <meta:editing-cycles>3</meta:editing-cycles>
    <meta:creation-date>2023-04-25T10:34:00</meta:creation-date>
    <dc:date>2024-02-13T10:30:32.99</dc:date>
    <meta:editing-duration>PT4S</meta:editing-duration>
    <meta:generator>OpenOffice/4.1.13$Win32 OpenOffice.org_project/4113m1$Build-9810</meta:generator>
    <meta:document-statistic meta:table-count="0" meta:image-count="0" meta:object-count="0" meta:page-count="1" meta:paragraph-count="20" meta:word-count="228" meta:character-count="17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