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Default">
      <style:paragraph-properties fo:text-align="end" style:justify-single-word="false"/>
    </style:style>
    <style:style style:name="P2" style:family="paragraph" style:parent-style-name="Default">
      <style:text-properties fo:color="#00000a"/>
    </style:style>
    <style:style style:name="P3" style:family="paragraph" style:parent-style-name="Default">
      <style:text-properties fo:color="#00000a" style:font-name="Calibri" fo:font-size="14pt" style:font-size-asian="14pt" style:font-name-complex="Calibri1" style:font-size-complex="14pt"/>
    </style:style>
    <style:style style:name="P4" style:family="paragraph" style:parent-style-name="Default">
      <style:paragraph-properties fo:text-align="center" style:justify-single-word="false"/>
    </style:style>
    <style:style style:name="P5" style:family="paragraph" style:parent-style-name="Default">
      <style:paragraph-properties fo:margin-top="0cm" fo:margin-bottom="0.116cm"/>
    </style:style>
    <style:style style:name="P6" style:family="paragraph" style:parent-style-name="Default" style:list-style-name="WWNum1">
      <style:paragraph-properties fo:margin-top="0cm" fo:margin-bottom="0.116cm"/>
    </style:style>
    <style:style style:name="P7" style:family="paragraph" style:parent-style-name="Default" style:master-page-name="Standard">
      <style:paragraph-properties style:page-number="auto"/>
    </style:style>
    <style:style style:name="T1" style:family="text">
      <style:text-properties fo:font-size="9.5pt" style:font-size-asian="9.5pt" style:font-size-complex="9.5pt"/>
    </style:style>
    <style:style style:name="T2" style:family="text">
      <style:text-properties fo:color="#00000a" style:font-name="Calibri" fo:font-size="14pt" fo:font-weight="bold" style:font-size-asian="14pt" style:font-weight-asian="bold" style:font-name-complex="Calibri1" style:font-size-complex="14pt" style:font-weight-complex="bold"/>
    </style:style>
    <style:style style:name="T3" style:family="text">
      <style:text-properties fo:color="#00000a" style:font-name="Calibri" fo:font-size="11.5pt" style:font-size-asian="11.5pt" style:font-name-complex="Calibri1" style:font-size-complex="11.5pt"/>
    </style:style>
    <style:style style:name="T4" style:family="text">
      <style:text-properties fo:color="#00000a" style:font-name="Calibri" fo:font-size="11.5pt" fo:font-weight="bold" style:font-size-asian="11.5pt" style:font-weight-asian="bold" style:font-name-complex="Calibri1" style:font-size-complex="11.5pt" style:font-weight-complex="bold"/>
    </style:style>
    <style:style style:name="T5" style:family="text">
      <style:text-properties fo:color="#00000a" fo:font-size="11.5pt" style:font-size-asian="11.5pt" style:font-size-complex="11.5pt"/>
    </style:style>
    <style:style style:name="T6" style:family="text">
      <style:text-properties style:font-name="Calibri" fo:font-size="11.5pt" style:font-size-asian="11.5pt" style:font-name-complex="Calibri1" style:font-size-complex="1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1"><text:s/><text:span text:style-name="T1">Załącznik nr 7 do warunków przetargu w postępowaniu nr 1/2024 </text:span></text:p>
      <text:p text:style-name="P2"/>
      <text:p text:style-name="P4"><text:span text:style-name="T2">Klauzula informacyjna</text:span></text:p>
      <text:p text:style-name="P3"/>
      <text:p text:style-name="Default"><text:span text:style-name="T3">Wykonawca składając ofertę w niniejszym postępowaniu wyraża zgodę na przetwarzanie swoich danych osobowych oraz przyjmuje do wiadomości, że dane osobowe zebrane w wyniku procesu rekrutacji/wyboru wykonawcy mogą być udostępniane przez Towarzystwo Pomocy im św Brata Alberta Koło Jeleniogórskie <text:s/>w celu monitoringu, sprawozdawczości i audytu realizowanego projektu, wyłącznie podmiotom uprawnionym do prowadzenia powyższych czynności lub ich przedstawicielom zgodnie z Rozporządzeniem Parlamentu Europejskiego i Rady (UE) 2016/679 z dnia 27 kwietnia 2016 r., dalej zwane RODO </text:span></text:p>
      <text:p text:style-name="Default"><text:span text:style-name="T3"><text:s/></text:span></text:p>
      <text:p text:style-name="P5"><text:span text:style-name="T4">1. </text:span><text:span text:style-name="T3">Administratorem Pani/Pana danych osobowych jest Towarzystwo Pomocy im św Brata Alberta Koło Jeleniogórskie z siedzibą 58-500 Jelenia Góra ul. Grunwaldzka 51; </text:span></text:p>
      <text:p text:style-name="P5"><text:span text:style-name="T4">2. </text:span><text:span text:style-name="T3">kontakt z Inspektorem Ochrony Danych – Monika Zygmunt-Jakuć, <text:s/>mail: </text:span><text:a xlink:type="simple" xlink:href="mailto:monika.zygmunt-jakuc@bezowijania.com" text:style-name="Internet_20_link" text:visited-style-name="Visited_20_Internet_20_Link"><text:span text:style-name="T6">monika.zygmunt-jakuc@bezowijania.com</text:span></text:a><text:span text:style-name="T3"> <text:s/></text:span></text:p>
      <text:p text:style-name="P5"><text:span text:style-name="T4">3. celem przetwarzania danych osobowych jest: </text:span></text:p>
      <text:list xml:id="list3988449231313568579" text:style-name="WWNum1">
        <text:list-item>
          <text:p text:style-name="P6"><text:span text:style-name="T3">przeprowadzenie procedury wyboru wykonawcy zgodnie z zasadą k</text:span><text:bookmark text:name="_GoBack"/><text:span text:style-name="T3">onkurencyjności (podst. art. 6 ust. 1 lit. c RODO), </text:span></text:p>
        </text:list-item>
        <text:list-item>
          <text:p text:style-name="P6"><text:span text:style-name="T3">w przypadku wyboru oferty, realizacja umowy (podst. art. 6 ust. 1 lit. b RODO), </text:span></text:p>
        </text:list-item>
        <text:list-item>
          <text:p text:style-name="P6"><text:span text:style-name="T3">monitoring, sprawozdawczość i audyt realizowanego projektu, wyłącznie przez podmioty uprawnione do prowadzenia powyższych czynności (podst. art. 6 ust. 1 lit. a RODO); </text:span></text:p>
        </text:list-item>
      </text:list>
      <text:p text:style-name="P5"><text:span text:style-name="T4">4. </text:span><text:span text:style-name="T3">odbiorcami Pani/Pana danych osobowych będą wyłącznie podmioty uprawnione do uzyskania danych osobowych; </text:span></text:p>
      <text:p text:style-name="P5"><text:span text:style-name="T4">5. </text:span><text:span text:style-name="T3">Pana/Pani dane osobowe będą przechowywane przez okres 5 lat na zasadach ogólnych, chyba, że grantodawca zastrzegł inny okres; </text:span></text:p>
      <text:p text:style-name="P5"><text:span text:style-name="T4">6. </text:span><text:span text:style-name="T3">posiada Pan/Pani prawo wniesienia skargi do organu nadzorczego; </text:span></text:p>
      <text:p text:style-name="P5"><text:span text:style-name="T4">7. </text:span><text:span text:style-name="T3">posiada Pani/Pan prawo do żądania od administratora dostępu do danych osobowych, prawo do ich sprostowania, usunięcia lub ograniczenia przetwarzania, prawo do wniesienia sprzeciwu wobec przetwarzania, prawo do przenoszenia danych, prawo do cofnięcia zgody w dowolnym momencie, z zastrzeżeniem punktu 5; </text:span></text:p>
      <text:p text:style-name="P5"><text:span text:style-name="T4">8. </text:span><text:span text:style-name="T3">w przypadku uznania, że przetwarzanie danych osobowych narusza przepisy RODO, ma Pan/Pani prawo wniesienia skargi do Prezesa Urzędu Ochrony Danych Osobowych; </text:span></text:p>
      <text:p text:style-name="Default"><text:span text:style-name="T4">9. </text:span><text:span text:style-name="T3">podanie danych osobowych jest dobrowolne, jednakże odmowa podania danych może skutkować odmową zawarcia umowy.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size-asian="12pt" style:font-name-complex="Times New Roman1"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30.577cm" style:num-format="1" style:print-orientation="portrait" fo:margin-top="2.014cm" fo:margin-bottom="2.499cm" fo:margin-left="2.166cm" fo:margin-right="1.466cm" style:writing-mode="lr-tb" style:layout-grid-color="#c0c0c0" style:layout-grid-lines="2606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a Kudłacik</meta:initial-creator>
    <dc:creator>m w</dc:creator>
    <meta:editing-cycles>3</meta:editing-cycles>
    <meta:creation-date>2023-04-25T11:14:00</meta:creation-date>
    <dc:date>2024-02-13T10:37:08.63</dc:date>
    <meta:editing-duration>PT11S</meta:editing-duration>
    <meta:generator>OpenOffice/4.1.13$Win32 OpenOffice.org_project/4113m1$Build-9810</meta:generator>
    <meta:document-statistic meta:table-count="0" meta:image-count="0" meta:object-count="0" meta:page-count="1" meta:paragraph-count="16" meta:word-count="299" meta:character-count="222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