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54a1" officeooo:paragraph-rsid="00195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acja projektowa do pobrania: </text:p>
      <text:p text:style-name="P1"><text:a xlink:type="simple" xlink:href="https://drive.google.com/file/d/1W0e1V9ZNQiVfqaGG3Rj_RjBA_6kT0Y3m/view?usp=sharing" office:target-frame-name="_blank" xlink:show="new" text:style-name="Internet_20_link" text:visited-style-name="Visited_20_Internet_20_Link">https://drive.google.com/file/d/1W0e1V9ZNQiVfqaGG3Rj_RjBA_6kT0Y3m/view?usp=sharing</text:a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4:43:11.491000000</meta:creation-date>
    <dc:date>2023-04-28T14:44:04.980000000</dc:date>
    <meta:editing-duration>PT53S</meta:editing-duration>
    <meta:editing-cycles>1</meta:editing-cycles>
    <meta:document-statistic meta:table-count="0" meta:image-count="0" meta:object-count="0" meta:page-count="1" meta:paragraph-count="2" meta:word-count="5" meta:character-count="120" meta:non-whitespace-character-count="115"/>
    <meta:generator>LibreOffice/7.2.1.2$Windows_X86_64 LibreOffice_project/87b77fad49947c1441b67c559c339af8f3517e22</meta:generator>
  </office:meta>
</office:document-meta>
</file>